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5</text:p>
          </table:table-cell>
          <table:table-cell table:number-columns-repeated="4" table:style-name="ce10"/>
          <table:table-cell office:value-type="string" table:style-name="ce12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17">
            <text:p>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01:8</text:p>
          </table:table-cell>
          <table:covered-table-cell/>
          <table:table-cell office:value-type="float" office:value="627167.74" table:style-name="ce20">
            <text:p>627167,7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17:6</text:p>
          </table:table-cell>
          <table:covered-table-cell/>
          <table:table-cell office:value-type="float" office:value="565920.19999999995" table:style-name="ce20">
            <text:p>565920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70008:39</text:p>
          </table:table-cell>
          <table:covered-table-cell/>
          <table:table-cell office:value-type="float" office:value="613893.6" table:style-name="ce20">
            <text:p>613893,6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9:7</text:p>
          </table:table-cell>
          <table:covered-table-cell/>
          <table:table-cell office:value-type="float" office:value="387290.1" table:style-name="ce20">
            <text:p>387290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4:3</text:p>
          </table:table-cell>
          <table:covered-table-cell/>
          <table:table-cell office:value-type="float" office:value="36042507.93" table:style-name="ce20">
            <text:p>36042507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4:404</text:p>
          </table:table-cell>
          <table:covered-table-cell/>
          <table:table-cell office:value-type="float" office:value="9472990.3000000007" table:style-name="ce20">
            <text:p>9472990,3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4:405</text:p>
          </table:table-cell>
          <table:covered-table-cell/>
          <table:table-cell office:value-type="float" office:value="17560365.879999999" table:style-name="ce20">
            <text:p>17560365,8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28</text:p>
          </table:table-cell>
          <table:covered-table-cell/>
          <table:table-cell office:value-type="float" office:value="295570" table:style-name="ce20">
            <text:p>29557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729</text:p>
          </table:table-cell>
          <table:covered-table-cell/>
          <table:table-cell office:value-type="float" office:value="295610" table:style-name="ce20">
            <text:p>29561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730</text:p>
          </table:table-cell>
          <table:covered-table-cell/>
          <table:table-cell office:value-type="float" office:value="295510" table:style-name="ce20">
            <text:p>29551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731</text:p>
          </table:table-cell>
          <table:covered-table-cell/>
          <table:table-cell office:value-type="float" office:value="295450" table:style-name="ce20">
            <text:p>29545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67:14</text:p>
          </table:table-cell>
          <table:covered-table-cell/>
          <table:table-cell office:value-type="float" office:value="421996.23" table:style-name="ce20">
            <text:p>421996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700001:10</text:p>
          </table:table-cell>
          <table:covered-table-cell/>
          <table:table-cell office:value-type="float" office:value="121549.75999999999" table:style-name="ce20">
            <text:p>121549,7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19:35</text:p>
          </table:table-cell>
          <table:covered-table-cell/>
          <table:table-cell office:value-type="float" office:value="256487.44" table:style-name="ce20">
            <text:p>256487,4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24:59</text:p>
          </table:table-cell>
          <table:covered-table-cell/>
          <table:table-cell office:value-type="float" office:value="177963.17" table:style-name="ce20">
            <text:p>177963,1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600006:12</text:p>
          </table:table-cell>
          <table:covered-table-cell/>
          <table:table-cell office:value-type="float" office:value="234175.04" table:style-name="ce20">
            <text:p>234175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600006:15</text:p>
          </table:table-cell>
          <table:covered-table-cell/>
          <table:table-cell office:value-type="float" office:value="88640.2" table:style-name="ce20">
            <text:p>88640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600006:19</text:p>
          </table:table-cell>
          <table:covered-table-cell/>
          <table:table-cell office:value-type="float" office:value="226650.93" table:style-name="ce20">
            <text:p>226650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600006:2</text:p>
          </table:table-cell>
          <table:covered-table-cell/>
          <table:table-cell office:value-type="float" office:value="274990.76" table:style-name="ce20">
            <text:p>274990,7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600006:24</text:p>
          </table:table-cell>
          <table:covered-table-cell/>
          <table:table-cell office:value-type="float" office:value="195833" table:style-name="ce20">
            <text:p>195833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600006:25</text:p>
          </table:table-cell>
          <table:covered-table-cell/>
          <table:table-cell office:value-type="float" office:value="164912" table:style-name="ce20">
            <text:p>164912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600006:35</text:p>
          </table:table-cell>
          <table:covered-table-cell/>
          <table:table-cell office:value-type="float" office:value="72045.929999999993" table:style-name="ce20">
            <text:p>72045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600006:40</text:p>
          </table:table-cell>
          <table:covered-table-cell/>
          <table:table-cell office:value-type="float" office:value="72045.929999999993" table:style-name="ce20">
            <text:p>72045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200001:189</text:p>
          </table:table-cell>
          <table:covered-table-cell/>
          <table:table-cell office:value-type="float" office:value="809881.1" table:style-name="ce20">
            <text:p>809881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10:91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10:911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10:91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10:91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10:91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7007001:271</text:p>
          </table:table-cell>
          <table:covered-table-cell/>
          <table:table-cell office:value-type="float" office:value="50742.45" table:style-name="ce20">
            <text:p>50742,4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000000:134</text:p>
          </table:table-cell>
          <table:covered-table-cell/>
          <table:table-cell office:value-type="float" office:value="193572558.27000001" table:style-name="ce20">
            <text:p>193572558,2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101020:116</text:p>
          </table:table-cell>
          <table:covered-table-cell/>
          <table:table-cell office:value-type="float" office:value="427149.12" table:style-name="ce20">
            <text:p>427149,1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2100029:364</text:p>
          </table:table-cell>
          <table:covered-table-cell/>
          <table:table-cell office:value-type="float" office:value="38887.08" table:style-name="ce20">
            <text:p>38887,0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05005:265</text:p>
          </table:table-cell>
          <table:covered-table-cell/>
          <table:table-cell office:value-type="float" office:value="707688" table:style-name="ce20">
            <text:p>707688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1200010:52</text:p>
          </table:table-cell>
          <table:covered-table-cell/>
          <table:table-cell office:value-type="float" office:value="20011130.23" table:style-name="ce20">
            <text:p>20011130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1200010:561</text:p>
          </table:table-cell>
          <table:covered-table-cell/>
          <table:table-cell office:value-type="float" office:value="191305.34" table:style-name="ce20">
            <text:p>191305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53:22</text:p>
          </table:table-cell>
          <table:covered-table-cell/>
          <table:table-cell office:value-type="float" office:value="579551.52" table:style-name="ce20">
            <text:p>579551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37:431</text:p>
          </table:table-cell>
          <table:covered-table-cell/>
          <table:table-cell office:value-type="float" office:value="286586.88" table:style-name="ce20">
            <text:p>286586,8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800007:4</text:p>
          </table:table-cell>
          <table:covered-table-cell/>
          <table:table-cell office:value-type="float" office:value="473363.4" table:style-name="ce20">
            <text:p>473363,4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900006:260</text:p>
          </table:table-cell>
          <table:covered-table-cell/>
          <table:table-cell office:value-type="float" office:value="241887.8" table:style-name="ce20">
            <text:p>241887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100013:124</text:p>
          </table:table-cell>
          <table:covered-table-cell/>
          <table:table-cell office:value-type="float" office:value="800315.04" table:style-name="ce20">
            <text:p>800315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6200043:270</text:p>
          </table:table-cell>
          <table:covered-table-cell/>
          <table:table-cell office:value-type="float" office:value="560560" table:style-name="ce20">
            <text:p>56056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300008:538</text:p>
          </table:table-cell>
          <table:covered-table-cell/>
          <table:table-cell office:value-type="float" office:value="387275" table:style-name="ce20">
            <text:p>387275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2501:732</text:p>
          </table:table-cell>
          <table:covered-table-cell/>
          <table:table-cell office:value-type="float" office:value="51546.04" table:style-name="ce20">
            <text:p>51546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3617:178</text:p>
          </table:table-cell>
          <table:covered-table-cell/>
          <table:table-cell office:value-type="float" office:value="222342.78" table:style-name="ce20">
            <text:p>222342,7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617:179</text:p>
          </table:table-cell>
          <table:covered-table-cell/>
          <table:table-cell office:value-type="float" office:value="173872.86" table:style-name="ce20">
            <text:p>173872,8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5010:2</text:p>
          </table:table-cell>
          <table:covered-table-cell/>
          <table:table-cell office:value-type="float" office:value="522087" table:style-name="ce20">
            <text:p>522087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550008:30</text:p>
          </table:table-cell>
          <table:covered-table-cell/>
          <table:table-cell office:value-type="float" office:value="236781.66" table:style-name="ce20">
            <text:p>236781,6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7497</text:p>
          </table:table-cell>
          <table:covered-table-cell/>
          <table:table-cell office:value-type="float" office:value="1899336.26" table:style-name="ce20">
            <text:p>1899336,2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8:1478</text:p>
          </table:table-cell>
          <table:covered-table-cell/>
          <table:table-cell office:value-type="float" office:value="1191177.6000000001" table:style-name="ce20">
            <text:p>1191177,6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101001:70</text:p>
          </table:table-cell>
          <table:covered-table-cell/>
          <table:table-cell office:value-type="float" office:value="206775.94" table:style-name="ce20">
            <text:p>206775,9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330</text:p>
          </table:table-cell>
          <table:covered-table-cell/>
          <table:table-cell office:value-type="float" office:value="9596300" table:style-name="ce20">
            <text:p>959630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10001:19</text:p>
          </table:table-cell>
          <table:covered-table-cell/>
          <table:table-cell office:value-type="float" office:value="205545.60000000001" table:style-name="ce20">
            <text:p>205545,6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22:33</text:p>
          </table:table-cell>
          <table:covered-table-cell/>
          <table:table-cell office:value-type="float" office:value="262659.15000000002" table:style-name="ce20">
            <text:p>262659,1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7000006:707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000021:200</text:p>
          </table:table-cell>
          <table:covered-table-cell/>
          <table:table-cell office:value-type="float" office:value="173160" table:style-name="ce20">
            <text:p>17316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07:1777</text:p>
          </table:table-cell>
          <table:covered-table-cell/>
          <table:table-cell office:value-type="float" office:value="64253.97" table:style-name="ce20">
            <text:p>64253,9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4900001:225</text:p>
          </table:table-cell>
          <table:covered-table-cell/>
          <table:table-cell office:value-type="float" office:value="95758" table:style-name="ce20">
            <text:p>95758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41:559</text:p>
          </table:table-cell>
          <table:covered-table-cell/>
          <table:table-cell office:value-type="float" office:value="246660" table:style-name="ce20">
            <text:p>24666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41:560</text:p>
          </table:table-cell>
          <table:covered-table-cell/>
          <table:table-cell office:value-type="float" office:value="291818.71999999997" table:style-name="ce20">
            <text:p>291818,7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200036:40</text:p>
          </table:table-cell>
          <table:covered-table-cell/>
          <table:table-cell office:value-type="float" office:value="328665.40000000002" table:style-name="ce20">
            <text:p>328665,4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300005:235</text:p>
          </table:table-cell>
          <table:covered-table-cell/>
          <table:table-cell office:value-type="float" office:value="218076" table:style-name="ce20">
            <text:p>218076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300005:236</text:p>
          </table:table-cell>
          <table:covered-table-cell/>
          <table:table-cell office:value-type="float" office:value="218076" table:style-name="ce20">
            <text:p>218076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000000:5198</text:p>
          </table:table-cell>
          <table:covered-table-cell/>
          <table:table-cell office:value-type="float" office:value="229447.89" table:style-name="ce20">
            <text:p>229447,8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7500001:63</text:p>
          </table:table-cell>
          <table:covered-table-cell/>
          <table:table-cell office:value-type="float" office:value="51182" table:style-name="ce20">
            <text:p>51182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300003:500</text:p>
          </table:table-cell>
          <table:covered-table-cell/>
          <table:table-cell office:value-type="float" office:value="237198.5" table:style-name="ce20">
            <text:p>237198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400010:103</text:p>
          </table:table-cell>
          <table:covered-table-cell/>
          <table:table-cell office:value-type="float" office:value="644829.63" table:style-name="ce20">
            <text:p>644829,6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400010:436</text:p>
          </table:table-cell>
          <table:covered-table-cell/>
          <table:table-cell office:value-type="float" office:value="981260.37" table:style-name="ce20">
            <text:p>981260,3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500003:356</text:p>
          </table:table-cell>
          <table:covered-table-cell/>
          <table:table-cell office:value-type="float" office:value="610956.99" table:style-name="ce20">
            <text:p>610956,9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500005:451</text:p>
          </table:table-cell>
          <table:covered-table-cell/>
          <table:table-cell office:value-type="float" office:value="142575.62" table:style-name="ce20">
            <text:p>142575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500005:452</text:p>
          </table:table-cell>
          <table:covered-table-cell/>
          <table:table-cell office:value-type="float" office:value="764929.62" table:style-name="ce20">
            <text:p>764929,6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07:1036</text:p>
          </table:table-cell>
          <table:covered-table-cell/>
          <table:table-cell office:value-type="float" office:value="257853.75" table:style-name="ce20">
            <text:p>257853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07:1037</text:p>
          </table:table-cell>
          <table:covered-table-cell/>
          <table:table-cell office:value-type="float" office:value="76324.710000000006" table:style-name="ce20">
            <text:p>76324,7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3600005:175</text:p>
          </table:table-cell>
          <table:covered-table-cell/>
          <table:table-cell office:value-type="float" office:value="375898" table:style-name="ce20">
            <text:p>375898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4400005:14</text:p>
          </table:table-cell>
          <table:covered-table-cell/>
          <table:table-cell office:value-type="float" office:value="488785.23" table:style-name="ce20">
            <text:p>488785,2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400004:536</text:p>
          </table:table-cell>
          <table:covered-table-cell/>
          <table:table-cell office:value-type="float" office:value="63676.2" table:style-name="ce20">
            <text:p>63676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7:629</text:p>
          </table:table-cell>
          <table:covered-table-cell/>
          <table:table-cell office:value-type="float" office:value="114080.2" table:style-name="ce20">
            <text:p>114080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600007:630</text:p>
          </table:table-cell>
          <table:covered-table-cell/>
          <table:table-cell office:value-type="float" office:value="413743.2" table:style-name="ce20">
            <text:p>413743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800008:298</text:p>
          </table:table-cell>
          <table:covered-table-cell/>
          <table:table-cell office:value-type="float" office:value="249131.04" table:style-name="ce20">
            <text:p>249131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800008:299</text:p>
          </table:table-cell>
          <table:covered-table-cell/>
          <table:table-cell office:value-type="float" office:value="249131.04" table:style-name="ce20">
            <text:p>249131,0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900005:254</text:p>
          </table:table-cell>
          <table:covered-table-cell/>
          <table:table-cell office:value-type="float" office:value="268195.40999999997" table:style-name="ce20">
            <text:p>268195,41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900005:255</text:p>
          </table:table-cell>
          <table:covered-table-cell/>
          <table:table-cell office:value-type="float" office:value="51543" table:style-name="ce20">
            <text:p>51543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5:256</text:p>
          </table:table-cell>
          <table:covered-table-cell/>
          <table:table-cell office:value-type="float" office:value="178338.78" table:style-name="ce20">
            <text:p>178338,7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05:257</text:p>
          </table:table-cell>
          <table:covered-table-cell/>
          <table:table-cell office:value-type="float" office:value="178338.78" table:style-name="ce20">
            <text:p>178338,7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23:242</text:p>
          </table:table-cell>
          <table:covered-table-cell/>
          <table:table-cell office:value-type="float" office:value="571955.49" table:style-name="ce20">
            <text:p>571955,4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8000:384</text:p>
          </table:table-cell>
          <table:covered-table-cell/>
          <table:table-cell office:value-type="float" office:value="329597.87" table:style-name="ce20">
            <text:p>329597,87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05000:14</text:p>
          </table:table-cell>
          <table:covered-table-cell/>
          <table:table-cell office:value-type="float" office:value="244402.2" table:style-name="ce20">
            <text:p>244402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3000:4376</text:p>
          </table:table-cell>
          <table:covered-table-cell/>
          <table:table-cell office:value-type="float" office:value="256562.95" table:style-name="ce20">
            <text:p>256562,9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7:2088</text:p>
          </table:table-cell>
          <table:covered-table-cell/>
          <table:table-cell office:value-type="float" office:value="690340" table:style-name="ce20">
            <text:p>69034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64000:438</text:p>
          </table:table-cell>
          <table:covered-table-cell/>
          <table:table-cell office:value-type="float" office:value="372375" table:style-name="ce20">
            <text:p>372375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98000:175</text:p>
          </table:table-cell>
          <table:covered-table-cell/>
          <table:table-cell office:value-type="float" office:value="159963.42000000001" table:style-name="ce20">
            <text:p>159963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99000:466</text:p>
          </table:table-cell>
          <table:covered-table-cell/>
          <table:table-cell office:value-type="float" office:value="154365.75" table:style-name="ce20">
            <text:p>154365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4400005:18</text:p>
          </table:table-cell>
          <table:covered-table-cell/>
          <table:table-cell office:value-type="float" office:value="17787" table:style-name="ce20">
            <text:p>17787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301:2025</text:p>
          </table:table-cell>
          <table:covered-table-cell/>
          <table:table-cell office:value-type="float" office:value="43936.75" table:style-name="ce20">
            <text:p>43936,7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017:10</text:p>
          </table:table-cell>
          <table:covered-table-cell/>
          <table:table-cell office:value-type="float" office:value="811521.72" table:style-name="ce20">
            <text:p>811521,7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335:19</text:p>
          </table:table-cell>
          <table:covered-table-cell/>
          <table:table-cell office:value-type="float" office:value="416030.8" table:style-name="ce20">
            <text:p>416030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200004:54</text:p>
          </table:table-cell>
          <table:covered-table-cell/>
          <table:table-cell office:value-type="float" office:value="498109.93" table:style-name="ce20">
            <text:p>498109,93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260005:12</text:p>
          </table:table-cell>
          <table:covered-table-cell/>
          <table:table-cell office:value-type="float" office:value="450625.28000000003" table:style-name="ce20">
            <text:p>450625,2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500007:15</text:p>
          </table:table-cell>
          <table:covered-table-cell/>
          <table:table-cell office:value-type="float" office:value="201742.8" table:style-name="ce20">
            <text:p>201742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300036:313</text:p>
          </table:table-cell>
          <table:covered-table-cell/>
          <table:table-cell office:value-type="float" office:value="176472.45" table:style-name="ce20">
            <text:p>176472,4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300036:314</text:p>
          </table:table-cell>
          <table:covered-table-cell/>
          <table:table-cell office:value-type="float" office:value="177096.15" table:style-name="ce20">
            <text:p>177096,1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9000:1205</text:p>
          </table:table-cell>
          <table:covered-table-cell/>
          <table:table-cell office:value-type="float" office:value="278164.19" table:style-name="ce20">
            <text:p>278164,1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4200002:106</text:p>
          </table:table-cell>
          <table:covered-table-cell/>
          <table:table-cell office:value-type="float" office:value="185086.2" table:style-name="ce20">
            <text:p>185086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6900002:233</text:p>
          </table:table-cell>
          <table:covered-table-cell/>
          <table:table-cell office:value-type="float" office:value="609200" table:style-name="ce20">
            <text:p>60920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101013:67</text:p>
          </table:table-cell>
          <table:covered-table-cell/>
          <table:table-cell office:value-type="float" office:value="277333.3" table:style-name="ce20">
            <text:p>277333,3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0101018:19</text:p>
          </table:table-cell>
          <table:covered-table-cell/>
          <table:table-cell office:value-type="float" office:value="536004.92000000004" table:style-name="ce20">
            <text:p>536004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4400005:235</text:p>
          </table:table-cell>
          <table:covered-table-cell/>
          <table:table-cell office:value-type="float" office:value="395757.12" table:style-name="ce20">
            <text:p>395757,1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4400005:67</text:p>
          </table:table-cell>
          <table:covered-table-cell/>
          <table:table-cell office:value-type="float" office:value="7123584.5999999996" table:style-name="ce20">
            <text:p>7123584,6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4400006:174</text:p>
          </table:table-cell>
          <table:covered-table-cell/>
          <table:table-cell office:value-type="float" office:value="1517405.34" table:style-name="ce20">
            <text:p>1517405,34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4400006:175</text:p>
          </table:table-cell>
          <table:covered-table-cell/>
          <table:table-cell office:value-type="float" office:value="3165512.46" table:style-name="ce20">
            <text:p>3165512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400006:35</text:p>
          </table:table-cell>
          <table:covered-table-cell/>
          <table:table-cell office:value-type="float" office:value="3165512.46" table:style-name="ce20">
            <text:p>3165512,4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4400006:36</text:p>
          </table:table-cell>
          <table:covered-table-cell/>
          <table:table-cell office:value-type="float" office:value="5937714.4199999999" table:style-name="ce20">
            <text:p>5937714,4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1900003:515</text:p>
          </table:table-cell>
          <table:covered-table-cell/>
          <table:table-cell office:value-type="float" office:value="2688.96" table:style-name="ce20">
            <text:p>2688,9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1900003:516</text:p>
          </table:table-cell>
          <table:covered-table-cell/>
          <table:table-cell office:value-type="float" office:value="2688.96" table:style-name="ce20">
            <text:p>2688,9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1000:1494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02002:827</text:p>
          </table:table-cell>
          <table:covered-table-cell/>
          <table:table-cell office:value-type="float" office:value="19035.060000000001" table:style-name="ce20">
            <text:p>19035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908001:178</text:p>
          </table:table-cell>
          <table:covered-table-cell/>
          <table:table-cell office:value-type="float" office:value="60770" table:style-name="ce20">
            <text:p>6077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500002:195</text:p>
          </table:table-cell>
          <table:covered-table-cell/>
          <table:table-cell office:value-type="float" office:value="61399.8" table:style-name="ce20">
            <text:p>61399,8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3:1595</text:p>
          </table:table-cell>
          <table:covered-table-cell/>
          <table:table-cell office:value-type="float" office:value="8333234.8799999999" table:style-name="ce20">
            <text:p>8333234,8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6009:2059</text:p>
          </table:table-cell>
          <table:covered-table-cell/>
          <table:table-cell office:value-type="float" office:value="427673.09" table:style-name="ce20">
            <text:p>427673,09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9013:17</text:p>
          </table:table-cell>
          <table:covered-table-cell/>
          <table:table-cell office:value-type="float" office:value="611417.1" table:style-name="ce20">
            <text:p>611417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8009:7</text:p>
          </table:table-cell>
          <table:covered-table-cell/>
          <table:table-cell office:value-type="float" office:value="363805.92" table:style-name="ce20">
            <text:p>363805,9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0002:28</text:p>
          </table:table-cell>
          <table:covered-table-cell/>
          <table:table-cell office:value-type="float" office:value="254784.65" table:style-name="ce20">
            <text:p>254784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29009:3</text:p>
          </table:table-cell>
          <table:covered-table-cell/>
          <table:table-cell office:value-type="float" office:value="284677.34999999998" table:style-name="ce20">
            <text:p>284677,3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29009:4</text:p>
          </table:table-cell>
          <table:covered-table-cell/>
          <table:table-cell office:value-type="float" office:value="282941.88" table:style-name="ce20">
            <text:p>282941,88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9014:42</text:p>
          </table:table-cell>
          <table:covered-table-cell/>
          <table:table-cell office:value-type="float" office:value="1090435.52" table:style-name="ce20">
            <text:p>1090435,52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2011:521</text:p>
          </table:table-cell>
          <table:covered-table-cell/>
          <table:table-cell office:value-type="float" office:value="1200700" table:style-name="ce20">
            <text:p>120070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2011:522</text:p>
          </table:table-cell>
          <table:covered-table-cell/>
          <table:table-cell office:value-type="float" office:value="1506761.2" table:style-name="ce20">
            <text:p>1506761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6001:643</text:p>
          </table:table-cell>
          <table:covered-table-cell/>
          <table:table-cell office:value-type="float" office:value="851961" table:style-name="ce20">
            <text:p>851961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6001:644</text:p>
          </table:table-cell>
          <table:covered-table-cell/>
          <table:table-cell office:value-type="float" office:value="890992" table:style-name="ce20">
            <text:p>890992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6001:645</text:p>
          </table:table-cell>
          <table:covered-table-cell/>
          <table:table-cell office:value-type="float" office:value="918008" table:style-name="ce20">
            <text:p>918008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6001:646</text:p>
          </table:table-cell>
          <table:covered-table-cell/>
          <table:table-cell office:value-type="float" office:value="916016" table:style-name="ce20">
            <text:p>916016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6001:647</text:p>
          </table:table-cell>
          <table:covered-table-cell/>
          <table:table-cell office:value-type="float" office:value="897352" table:style-name="ce20">
            <text:p>897352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56001:648</text:p>
          </table:table-cell>
          <table:covered-table-cell/>
          <table:table-cell office:value-type="float" office:value="942224" table:style-name="ce20">
            <text:p>942224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56001:649</text:p>
          </table:table-cell>
          <table:covered-table-cell/>
          <table:table-cell office:value-type="float" office:value="912408" table:style-name="ce20">
            <text:p>912408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6001:650</text:p>
          </table:table-cell>
          <table:covered-table-cell/>
          <table:table-cell office:value-type="float" office:value="904464" table:style-name="ce20">
            <text:p>904464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56001:651</text:p>
          </table:table-cell>
          <table:covered-table-cell/>
          <table:table-cell office:value-type="float" office:value="881520" table:style-name="ce20">
            <text:p>881520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6001:652</text:p>
          </table:table-cell>
          <table:covered-table-cell/>
          <table:table-cell office:value-type="float" office:value="900816" table:style-name="ce20">
            <text:p>900816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6001:653</text:p>
          </table:table-cell>
          <table:covered-table-cell/>
          <table:table-cell office:value-type="float" office:value="767348.86" table:style-name="ce20">
            <text:p>767348,8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56001:6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56001:655</text:p>
          </table:table-cell>
          <table:covered-table-cell/>
          <table:table-cell office:value-type="float" office:value="927384" table:style-name="ce20">
            <text:p>927384,0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56001:656</text:p>
          </table:table-cell>
          <table:covered-table-cell/>
          <table:table-cell office:value-type="float" office:value="23163947.100000001" table:style-name="ce20">
            <text:p>23163947,1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6001:657</text:p>
          </table:table-cell>
          <table:covered-table-cell/>
          <table:table-cell office:value-type="float" office:value="2583920.7599999998" table:style-name="ce20">
            <text:p>2583920,7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3044:288</text:p>
          </table:table-cell>
          <table:covered-table-cell/>
          <table:table-cell office:value-type="float" office:value="457932.06" table:style-name="ce20">
            <text:p>457932,0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3044:289</text:p>
          </table:table-cell>
          <table:covered-table-cell/>
          <table:table-cell office:value-type="float" office:value="457837.2" table:style-name="ce20">
            <text:p>457837,2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7001:505</text:p>
          </table:table-cell>
          <table:covered-table-cell/>
          <table:table-cell office:value-type="float" office:value="5921389.6500000004" table:style-name="ce20">
            <text:p>5921389,65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33006:13</text:p>
          </table:table-cell>
          <table:covered-table-cell/>
          <table:table-cell office:value-type="float" office:value="435344.96" table:style-name="ce20">
            <text:p>435344,96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533010:7</text:p>
          </table:table-cell>
          <table:covered-table-cell/>
          <table:table-cell office:value-type="float" office:value="437878.5" table:style-name="ce22">
            <text:p>437878,50</text:p>
          </table:table-cell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2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6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7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3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6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2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4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10100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10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3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5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2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0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0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001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4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5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7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8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4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6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0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4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4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1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3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6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4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00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002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3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1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82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18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04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2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3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3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2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29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6:1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6:2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6:2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6:4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4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1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4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3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76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9902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7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12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12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12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12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12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12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12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12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12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12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12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12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12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12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12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12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12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12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12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12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12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12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12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1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1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12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1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1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1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1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1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12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2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2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12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1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1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1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1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1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1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12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12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12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12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12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12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12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12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12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12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12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12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12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12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2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2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2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2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2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2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2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2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2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12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12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12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12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2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2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2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2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200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2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2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2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660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2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3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3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3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3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300019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0001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0019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0001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0001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0001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001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0019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0019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300019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19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0001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30001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300019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30001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30001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30001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30001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300019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30001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300019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001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30001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00019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0019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0001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0001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001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0001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0001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30001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30001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3000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30001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300019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30001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30001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300019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0001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0001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300019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00019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00019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300019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30001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30001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30001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300019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30001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300019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300019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300019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30001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30001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30001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30001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30001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00019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00019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0001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0001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0001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0001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0001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001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0001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300019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0001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0001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001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001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001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19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0019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0001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00019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0001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0001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00019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00019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300019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0001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19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19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001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0019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00019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0001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00019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00019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00019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30001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30001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300019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300019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30001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300019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300019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300019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300019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300019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300019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300019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300019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00019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300019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300019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30001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300019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300019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300019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30001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00019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0001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300019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300019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19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300019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0001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300019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00019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2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0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6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7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0101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16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7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3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3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4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4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42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4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44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54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1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9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3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8:8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8:8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4001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400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4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40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400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4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01:6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4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4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79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79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7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7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7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7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7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79:20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7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79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7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1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2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4701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4701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36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36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39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71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71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72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72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72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number-columns-spanned="3" table:number-rows-spanned="1" table:style-name="ce2">
            <text:p>36:34:06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5</text:p>
          </table:table-cell>
          <table:covered-table-cell/>
          <table:table-cell office:value-type="string" table:style-name="ce1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A752DC402893160744A41A156BED23284F23A87E35E81CE6947F23882A54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10T12:41:52Z</meta:creation-date>
    <dc:date>2025-11-10T12:41:52Z</dc:date>
  </office:meta>
</office:document-meta>
</file>